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Monotype Corsiva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  <style:text-properties style:font-name="Monotype Corsiva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/>
      <style:text-properties style:font-name="Monotype Corsiva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6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7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8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9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0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2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3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4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5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20" style:parent-style-name="Standard" style:family="paragraph">
      <style:text-properties style:font-name="Monotype Corsiv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="Monotype Corsiv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Monotype Corsiv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Monotype Corsiv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Monotype Corsiv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text-properties style:font-name="Monotype Corsiva" fo:font-weight="bold" style:font-weight-asian="bold" style:font-weight-complex="bold" fo:font-style="italic" style:font-style-asian="italic" style:font-style-complex="italic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Standard" style:family="paragraph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33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36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47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48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49" style:parent-style-name="Standard" style:family="paragraph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2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3" style:parent-style-name="Standard" style:family="paragraph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5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6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7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8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59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60" style:parent-style-name="Standard" style:family="paragraph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6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6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7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7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7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7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7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8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3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9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0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0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0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10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11" style:parent-style-name="Standard" style:family="paragraph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13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114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115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116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11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18" style:parent-style-name="Standard" style:family="paragraph">
      <style:text-properties style:font-name="Monotype Corsiv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Основнойшрифтабзаца" style:family="text">
      <style:text-properties style:font-name="Monotype Corsiv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Основнойшрифтабзаца" style:family="text">
      <style:text-properties style:font-name="Monotype Corsiv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22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24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25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29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30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31" style:parent-style-name="Standard" style:family="paragraph">
      <style:text-properties style:font-name="Monotype Corsiv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3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34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37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38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4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4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4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4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4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45" style:parent-style-name="Standard" style:family="paragraph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/>
    </style:style>
    <style:style style:name="P148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49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50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51" style:parent-style-name="Standard" style:family="paragraph">
      <style:text-properties style:font-name="Monotype Corsiva" fo:font-weight="bold" style:font-weight-asian="bold" style:font-weight-complex="bold" fo:color="#FF0000" fo:font-size="14pt" style:font-size-asian="14pt" style:font-size-complex="14pt"/>
    </style:style>
    <style:style style:name="T15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15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58" style:parent-style-name="Standard" style:family="paragraph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62" style:parent-style-name="Standard" style:family="paragraph">
      <style:text-properties style:font-name="Monotype Corsiva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65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66" style:parent-style-name="Основнойшрифтабзаца" style:family="text">
      <style:text-properties style:font-name="Monotype Corsiv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Основнойшрифтабзаца" style:family="text">
      <style:text-properties style:font-name="Monotype Corsiv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style:font-name="Monotype Corsiva" fo:font-weight="bold" style:font-weight-asian="bold" style:font-weight-complex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Monotype Corsiva" fo:font-weight="bold" style:font-weight-asian="bold" style:font-weight-complex="bold" fo:color="#FF0000" fo:font-size="14pt" style:font-size-asian="14pt" style:font-size-complex="14pt"/>
    </style:style>
    <style:style style:name="T171" style:parent-style-name="Основнойшрифтабзаца" style:family="text">
      <style:text-properties style:font-name="Monotype Corsiva" fo:font-weight="bold" style:font-weight-asian="bold" style:font-weight-complex="bold" fo:color="#FF0000" fo:font-size="14pt" style:font-size-asian="14pt" style:font-size-complex="14pt"/>
    </style:style>
    <style:style style:name="T17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7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7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76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78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79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82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83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8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8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87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90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19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9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9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197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20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202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T20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04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205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0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0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08" style:parent-style-name="Основнойшрифтабзаца" style:family="text">
      <style:text-properties style:font-name="Monotype Corsiva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1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2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3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4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5" style:parent-style-name="Основнойшрифтабзаца" style:family="text">
      <style:text-properties style:font-name="Monotype Corsiva" style:font-weight-complex="bold" fo:font-style="italic" style:font-style-asian="italic" style:font-style-complex="italic" fo:font-size="14pt" style:font-size-asian="14pt" style:font-size-complex="14pt"/>
    </style:style>
    <style:style style:name="T216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7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8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19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Monotype Corsiva" style:font-weight-complex="bold" fo:font-size="14pt" style:font-size-asian="14pt" style:font-size-complex="14pt"/>
    </style:style>
    <style:style style:name="P221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222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223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224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225" style:parent-style-name="Standard" style:family="paragraph">
      <style:text-properties style:font-name="Monotype Corsiva" fo:font-size="14pt" style:font-size-asian="14pt" style:font-size-complex="14pt"/>
    </style:style>
    <style:style style:name="P226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227" style:parent-style-name="Standard" style:family="paragraph">
      <style:text-properties style:font-name="Monotype Corsiva" style:font-weight-complex="bold" fo:font-size="14pt" style:font-size-asian="14pt" style:font-size-complex="14pt"/>
    </style:style>
    <style:style style:name="P228" style:parent-style-name="Standard" style:family="paragraph">
      <style:text-properties style:font-name="Monotype Corsiva" fo:font-size="14pt" style:font-size-asian="14pt" style:font-size-complex="14pt"/>
    </style:style>
    <style:style style:name="P229" style:parent-style-name="Standard" style:family="paragraph">
      <style:text-properties style:font-name="Monotype Corsiva" fo:font-size="14pt" style:font-size-asian="14pt" style:font-size-complex="14pt"/>
    </style:style>
    <style:style style:name="P230" style:parent-style-name="Standard" style:family="paragraph">
      <style:text-properties style:font-name="Monotype Corsiva" fo:font-size="14pt" style:font-size-asian="14pt" style:font-size-complex="14pt"/>
    </style:style>
    <style:style style:name="P231" style:parent-style-name="Standard" style:family="paragraph">
      <style:text-properties style:font-name="Monotype Corsiva" fo:font-size="14pt" style:font-size-asian="14pt" style:font-size-complex="14pt"/>
    </style:style>
    <style:style style:name="P232" style:parent-style-name="Standard" style:family="paragraph">
      <style:text-properties style:font-name="Monotype Corsiva" fo:font-size="14pt" style:font-size-asian="14pt" style:font-size-complex="14pt"/>
    </style:style>
  </office:automatic-styles>
  <office:body>
    <office:text text:use-soft-page-breaks="true">
      <text:p text:style-name="P1">Сценарий праздничного мероприятия на День матери для детей <text:s/>средней группы</text:p>
      <text:p text:style-name="P2"><text:s/></text:p>
      <text:p text:style-name="P3">« Мама будь всегда со мною рядом»"</text:p>
      <text:p text:style-name="P4"/>
      <text:p text:style-name="P5"/>
      <text:p text:style-name="P6"/>
      <text:p text:style-name="P7"><text:line-break/>Цель: способствовать воспитанию чувств любви и уважения к своим мамам.<text:line-break/>Задачи:<text:line-break/>1. Совершенствовать у детей доброе, внимательное, отношение к маме, стремление ей помогать во всём, радовать её и удивлять.<text:line-break/>2. Способствовать созданию теплых взаимоотношений в семье с мамами и бабушками.<text:line-break/>3. Содействовать развитию артистичности и творческих способностей.<text:line-break/>4. Создать теплый нравственный климат между бабушками, матерями и детьми, и поло-жительную эмоциональную атмосферу.<text:line-break/></text:p>
      <text:p text:style-name="P8"/>
      <text:p text:style-name="P9">Предварительная работа: разучивание песен, стихов, танцев, слов и действий массажа; стенгазета «Хорошо рядом с мамочкой моей!»; подарки для мам и бабушек сделанные своими руками; слайды с загадками «Узнай блюдо по рецепту!; караоке песни «Улыбка»;<text:s/></text:p>
      <text:p text:style-name="P10"/>
      <text:p text:style-name="P11"><text:line-break/>Оборудование: корзинка с загадками, шарики в виде сердечка для танца.<text:line-break/></text:p>
      <text:p text:style-name="P12">Для конкурсов:<text:line-break/></text:p>
      <text:p text:style-name="P13">Игра «Мамины помощники»: 2 обруча, 2 метёлки, 2 контейнера с маленькими мячами, 2 ленточки (для ориентира).<text:line-break/></text:p>
      <text:p text:style-name="P14">Игра «Бабушкины клубочки»: 2 корзинки, по 10 клубочков в каждой корзинке, 2 пары носков, 4 стула (для детей и бабушек).<text:line-break/></text:p>
      <text:p text:style-name="P15">Игра «Мамочка – конфетка!»: 4 разноса, в каждом по 7 конфет и 7 прищепок, 4 стула (для мам)<text:line-break/></text:p>
      <text:p text:style-name="Standard"><text:span text:style-name="T16">Технические средства:</text:span><text:span text:style-name="T17"><text:line-break/></text:span><text:span text:style-name="T18"><text:line-break/>Музыкальный центр.</text:span><text:span text:style-name="T19"><text:line-break/></text:span></text:p>
      <text:p text:style-name="P20"/>
      <text:p text:style-name="P21"/>
      <text:p text:style-name="P22"/>
      <text:p text:style-name="P23"/>
      <text:p text:style-name="P24">Вступление.<text:line-break/></text:p>
      <text:p text:style-name="P25"/>
      <text:p text:style-name="P26">Звучит <text:s/>песня в исполнении девочек из вокальной группы «Мама будь всегда со мною рядом», под которую <text:s/>девочки средней группы <text:s/>исполняют танец .</text:p>
      <text:p text:style-name="P27"/>
      <text:p text:style-name="P28">На последний куплет песни, девочки дарят мамам сердечки из воздушных шаров , <text:s/>заходят мальчики и <text:s/>также вручают мамочкам сердечки.</text:p>
      <text:p text:style-name="P29"/>
      <text:p text:style-name="Standard"><text:span text:style-name="T30">Под музыку<text:s/></text:span><text:span text:style-name="T31"><text:s/>дети вместе с мамами, садятся на стульчики!</text:span></text:p>
      <text:p text:style-name="P32"/>
      <text:p text:style-name="P33"/>
      <text:p text:style-name="Standard"><text:span text:style-name="T34">Ведущий:</text:span><text:span text:style-name="T35"> </text:span></text:p>
      <text:p text:style-name="P36"/>
      <text:p text:style-name="Standard"><text:span text:style-name="T37">Добрый вечер дорогие наши, любимые мамочки и бабушки! Мы приветству</text:span><text:span text:style-name="T38">ем всех мам, кто пришёл на наш <text:s/>праздник<text:s/></text:span><text:span text:style-name="T39">посвящённый Дню матери!</text:span><text:span text:style-name="T40"><text:line-break/>Невозможно поспорить с тем, что этот праздник - праздник вечности. Из поколения в поколение для каждого человека мама – самый главный человек в жизни. Становясь матерью, женщина открывает в себе самые лучшие качества: доброту, любовь, заботу, терпение и самопожертвование. Новый праздник – День матери – постепенно входит в российские дома. И это замечательно: сколько бы хороших, добрых слов мы бы не говорили нашим мамам, сколько бы поводов для этого ни придумали, лишними они не будут.</text:span><text:span text:style-name="T41"><text:line-break/>Сегодня вас ожидают встречи с загадками, песнями, стихами, играми и танцами, сюрпризами, в общем, будет весело. Начинаем<text:s/></text:span><text:span text:style-name="T42">!</text:span><text:span text:style-name="T43"><text:line-break/></text:span></text:p>
      <text:p text:style-name="Standard"><text:span text:style-name="T44">Первая загадка </text:span><text:span text:style-name="T45"><text:line-break/></text:span></text:p>
      <text:p text:style-name="P46">Слово это тёплое сердце согревает,<text:line-break/>И без слова этого жизни не бывает.<text:line-break/>Утром, днём и вечером я твержу упрямо<text:line-break/>Это слово вечное, ласковое — … (Мама)<text:line-break/></text:p>
      <text:p text:style-name="P47"><text:line-break/>Ведущий: Мама! Самое прекрасное слово на земле! Это первое слово, которое произносит человек, и оно звучит на всех языках мира одинаково нежно. Это значит то, что все люди почитают и любят матерей. Во многих странах отмечается День Матери. Люди поздравляют своих мам, дарят подарки, устраивают для них праздник. Мы тоже хотим сегодня поздравить наших любимых мам. (встают в полукруг)<text:line-break/></text:p>
      <text:p text:style-name="P48"/>
      <text:p text:style-name="P49">Стихи <text:line-break/></text:p>
      <text:p text:style-name="P50">1 ребенок:</text:p>
      <text:p text:style-name="P51"><text:line-break/>Вы на праздник все пришли,<text:line-break/>Мам с собою привели!<text:line-break/><text:line-break/><text:s/></text:p>
      <text:p text:style-name="P52"/>
      <text:p text:style-name="P53">2 ребенок</text:p>
      <text:p text:style-name="P54"/>
      <text:p text:style-name="P55">Мы сегодня нарядились,<text:line-break/>Будем петь и танцевать,<text:line-break/>Будем вместе веселиться<text:line-break/>И друг друга поздравлять.<text:line-break/><text:line-break/></text:p>
      <text:p text:style-name="P56"/>
      <text:p text:style-name="P57"/>
      <text:p text:style-name="P58"/>
      <text:p text:style-name="P59"/>
      <text:p text:style-name="P60">3 ребенок</text:p>
      <text:p text:style-name="P61"/>
      <text:p text:style-name="Standard"><text:span text:style-name="T62">Маму нежно обниму,</text:span><text:span text:style-name="T63"><text:line-break/>Крепко поцелую,</text:span><text:span text:style-name="T64"><text:line-break/>Потому что я люблю</text:span><text:span text:style-name="T65"><text:line-break/>Мамочку родную!</text:span><text:span text:style-name="T66"><text:line-break/></text:span><text:span text:style-name="T67"><text:line-break/></text:span><text:span text:style-name="T68"><text:s/>4 ребенок</text:span></text:p>
      <text:p text:style-name="P69"/>
      <text:p text:style-name="Standard"><text:span text:style-name="T70">Пусть звучат сегодня в зале</text:span><text:span text:style-name="T71"><text:line-break/>Песни, музыка и смех!</text:span><text:span text:style-name="T72"><text:line-break/>Мы на праздник мам позвали!</text:span><text:span text:style-name="T73"><text:line-break/>Наши мамы лучше всех!</text:span><text:span text:style-name="T74"><text:line-break/></text:span><text:span text:style-name="T75"><text:line-break/></text:span><text:span text:style-name="T76">5 ребенок</text:span></text:p>
      <text:p text:style-name="P77"/>
      <text:p text:style-name="Standard"><text:span text:style-name="T78">Солнышко ласково,</text:span><text:span text:style-name="T79"><text:line-break/>Улыбнулось нам,</text:span><text:span text:style-name="T80"><text:line-break/>Наступает праздник,</text:span><text:span text:style-name="T81"><text:line-break/>Наших милых мам!</text:span><text:span text:style-name="T82"><text:line-break/></text:span><text:span text:style-name="T83"><text:line-break/></text:span><text:span text:style-name="T84">6 ребенок</text:span></text:p>
      <text:p text:style-name="P85"/>
      <text:p text:style-name="Standard"><text:span text:style-name="T86">Маму очень я люблю,</text:span><text:span text:style-name="T87"><text:line-break/>Ей привет горячий шлю,</text:span><text:span text:style-name="T88"><text:line-break/>Но не только ей одной,</text:span><text:span text:style-name="T89"><text:line-break/>А и бабушке родной!</text:span><text:span text:style-name="T90"><text:line-break/></text:span><text:span text:style-name="T91"><text:line-break/></text:span><text:span text:style-name="T92">7 ребенок</text:span></text:p>
      <text:p text:style-name="P93"/>
      <text:p text:style-name="Standard"><text:span text:style-name="T94">Мама, мамочка моя,</text:span><text:span text:style-name="T95"><text:line-break/>Мама я люблю тебя,</text:span><text:span text:style-name="T96"><text:line-break/>Самая красивая,</text:span><text:span text:style-name="T97"><text:line-break/>Мамочка любимая!</text:span><text:span text:style-name="T98"><text:line-break/></text:span><text:span text:style-name="T99"><text:line-break/></text:span><text:span text:style-name="T100">8 ребенок</text:span></text:p>
      <text:p text:style-name="P101"/>
      <text:p text:style-name="Standard"><text:span text:style-name="T102">Я цветочек поливал,</text:span><text:span text:style-name="T103"><text:line-break/>Мой цветок красивым стал,</text:span><text:span text:style-name="T104"><text:line-break/>Маме я его дарю,</text:span><text:span text:style-name="T105"><text:line-break/>Мама я тебя люблю!</text:span><text:span text:style-name="T106"><text:line-break/></text:span><text:span text:style-name="T107"><text:line-break/></text:span><text:span text:style-name="T108">9 ребенок</text:span></text:p>
      <text:p text:style-name="P109"/>
      <text:p text:style-name="P110">И сегодня в этом зале<text:line-break/>Мы поём про милых мам.<text:line-break/>Дорогие, эту песню,<text:line-break/>От души мы дарим Вам.<text:line-break/></text:p>
      <text:p text:style-name="P111">10 ребёнок</text:p>
      <text:p text:style-name="P112"/>
      <text:p text:style-name="Standard"><text:span text:style-name="T113">- Мама, очень-очень я тебя люблю!</text:span><text:span text:style-name="T114"><text:line-break/>Так люблю, что ночью в темноте не сплю.</text:span><text:span text:style-name="T115"><text:line-break/>Вглядываюсь в темень, зорьку тороплю.</text:span><text:span text:style-name="T116"><text:line-break/>Я тебя все время, мамочка, люблю</text:span><text:span text:style-name="T117"><text:line-break/></text:span></text:p>
      <text:p text:style-name="P118"/>
      <text:p text:style-name="Standard"><text:span text:style-name="T119">Песня «Зореньки краше…» </text:span><text:span text:style-name="T120"><text:line-break/></text:span><text:span text:style-name="T121"><text:line-break/></text:span></text:p>
      <text:p text:style-name="Standard"><text:span text:style-name="T122">Вторая загадка</text:span><text:span text:style-name="T123"><text:line-break/></text:span></text:p>
      <text:p text:style-name="P124">Как только утром я проснусь,<text:line-break/>Присяду, встану и нагнусь –<text:line-break/>Все упражнения по порядку<text:line-break/>Поможет вырасти …(зарядка)<text:line-break/></text:p>
      <text:p text:style-name="P125"/>
      <text:p text:style-name="Standard"><text:span text:style-name="T126">Ведущая: Ребята, скажите, пожалуйста, а знают ли ваши мамы, что зарядка всем полезна, зарядка всем нужна, от лени и болезней спасает нас она? А делают ли ваши мамы зарядку? Как, вы ещё их не научили делать весёлую зарядку? Покажем?</text:span><text:span text:style-name="T127"><text:s/>Зовите своих мамочек стать рядом с вами <text:s/>в кружок, сейчас все вместе сделаем зарядку! <text:s/></text:span><text:span text:style-name="T128"> </text:span></text:p>
      <text:p text:style-name="P129"><text:s/></text:p>
      <text:p text:style-name="P130"/>
      <text:p text:style-name="P131">Зарядка-танец « Зайцы встали по порядку»</text:p>
      <text:p text:style-name="Standard"><text:span text:style-name="T132"><text:line-break/></text:span><text:span text:style-name="T133"><text:line-break/></text:span><text:span text:style-name="T134">Третья загадка</text:span><text:span text:style-name="T135"><text:line-break/></text:span></text:p>
      <text:p text:style-name="P136">Мама - повар, это классно!<text:line-break/>Можешь верить или нет,<text:line-break/>Мама знает распрекрасно.<text:line-break/>Всей "вкуснятины"… (секрет)<text:line-break/></text:p>
      <text:p text:style-name="P137"><text:line-break/></text:p>
      <text:p text:style-name="P138">Ведущая: Дорогие мамочки, разгадайте блюдо по рецепту.<text:line-break/></text:p>
      <text:p text:style-name="Standard"><text:span text:style-name="T139">1-й рецепт: 5 яиц, 1 стакан сахара, 1 стакан муки, ч.ложка соли, ч.ложка соды. (Бисквит).</text:span><text:span text:style-name="T140"><text:line-break/>2-й рецепт: 3 стакана молока, 2 стакана муки, 2 яйца, 25г сливочного масла, 0,5 ч.ложки сахара, 0,5 ч.ложки соли, мясной фарш. (Блинчики с мясом).</text:span><text:span text:style-name="T141"><text:line-break/>3-й рецепт: капуста квашенная, огурцы солёные, лук, морковь отварная, свёкла отварная, картофель отварной, зелёный горошек, подсолнечное масло. (Винегрет). </text:span><text:span text:style-name="T142"><text:line-break/>4-й рецепт: яйцо варёное, лук репчатый, морковь отварная, свёкла отварная, картофель отварной, майонез, сельдь иваси. (Селёдка под шубой).</text:span><text:span text:style-name="T143"><text:line-break/>5-й рецепт: майонез, лук, морковь отварная, яйцо варёное, картофель отварной, зелёный горошек, говядина отварная или колбаса докторская. (Салат "Оливье")</text:span><text:span text:style-name="T144"><text:line-break/></text:span></text:p>
      <text:p text:style-name="P145"/>
      <text:p text:style-name="Standard"><text:span text:style-name="T146">Четвёртая загадка </text:span><text:span text:style-name="T147"><text:line-break/></text:span></text:p>
      <text:p text:style-name="P148">Дома я люблю играть,<text:line-break/>Прыгать, бегать и скакать.<text:line-break/>Но больше всего, хочу вам сказать<text:line-break/>Очень люблю маме… (помогать)!<text:line-break/></text:p>
      <text:p text:style-name="P149"/>
      <text:p text:style-name="P150"/>
      <text:p text:style-name="P151">Игра «Мамины помощники»<text:line-break/></text:p>
      <text:p text:style-name="Standard"><text:span text:style-name="T152">Ребята, вы сейчас должны помочь маме убрать мусор. Вот вам веники, вот вам вёдра </text:span><text:span text:style-name="T153">(обручи)</text:span><text:span text:style-name="T154">, а вот вам и мусор </text:span><text:span text:style-name="T155">(в корзинках маленькие пластмассовые шарики)</text:span><text:span text:style-name="T156">. Давайте разделимся на две команды и узнаем кто быстрее уберёт мусор.</text:span><text:span text:style-name="T157"><text:line-break/></text:span></text:p>
      <text:p text:style-name="P158"/>
      <text:p text:style-name="Standard"><text:span text:style-name="T159">Пятая загадка</text:span><text:span text:style-name="T160"><text:line-break/></text:span></text:p>
      <text:p text:style-name="P161">Испечёт для нас пирог,<text:line-break/>Сварит к завтраку творог,<text:line-break/>И журнал свой прочитает,<text:line-break/>Как всегда всё успевает?<text:line-break/>Мы о ком сейчас спросили,<text:line-break/>Добрых слов наговорили? (О бабушке)<text:line-break/></text:p>
      <text:p text:style-name="P162">Стихотворение <text:line-break/></text:p>
      <text:p text:style-name="P163">11 ребёнок</text:p>
      <text:p text:style-name="P164"/>
      <text:p text:style-name="P165">Очень бабушку мою - <text:line-break/>Маму мамину - люблю. <text:line-break/>У нее морщинок много, <text:line-break/>А не лбу седая прядь, <text:line-break/>Так и хочется потрогать, <text:line-break/>А потом поцеловать. <text:line-break/>Может быть, и я такою <text:line-break/>Буду старенькой, седою, <text:line-break/>Будут у меня внучатки, <text:line-break/>И тогда, надев очки, <text:line-break/>Одному свяжу перчатки, <text:line-break/>А другому - башмачки.<text:s/><text:line-break/></text:p>
      <text:p text:style-name="Standard"><text:span text:style-name="T166">Песня «Бабушка -бабуленька</text:span><text:span text:style-name="T167">»</text:span><text:span text:style-name="T168"><text:line-break/></text:span></text:p>
      <text:p text:style-name="Standard"><text:span text:style-name="T169"><text:line-break/></text:span><text:span text:style-name="T170">Игра «Бабушкины клубочки»</text:span><text:span text:style-name="T171"><text:line-break/></text:span></text:p>
      <text:p text:style-name="Standard"><text:span text:style-name="T172">Ведущая: Дорогие бабушки, помогите вашим внучат поиграть в игру «Бабушкины клубочки». Не бойтесь, мы вас посадим на стулья и дадим по корзинке, где лежат новые детские носочки, которые вы связали. </text:span><text:span text:style-name="T173"><text:line-break/>Стала бабушка вязать пёстрые носочки,</text:span><text:span text:style-name="T174"><text:line-break/>Только вдруг рассыпались у неё клубочки.</text:span><text:span text:style-name="T175"><text:line-break/></text:span><text:span text:style-name="T176">(Ведущая рассыпает вокруг каждой бабушки по пять клубочков)</text:span><text:span text:style-name="T177"><text:line-break/></text:span></text:p>
      <text:p text:style-name="P178">Вы ребята поспешите, бабушке вы помогите!<text:line-break/>Брать можно только по одному клубочку и приносить бабушке в корзинку, а когда все клубочки соберёте, вам надо будет снять обувь и надеть бабушкины носки! Победит тот, кто быстрее это сделает.<text:line-break/></text:p>
      <text:p text:style-name="Standard"><text:span text:style-name="T179">Шестая<text:s/></text:span><text:span text:style-name="T180"><text:s/>загадка</text:span><text:span text:style-name="T181"><text:line-break/></text:span></text:p>
      <text:p text:style-name="P182">Слева бантик, справа бантик.<text:line-break/>У Красотки платье фантик.<text:line-break/>Пренарядная Кокетка<text:line-break/>Шоколадная …конфетка.<text:line-break/>Скажите мне, пожалуйста, кто вам больше всех покупает конфет?<text:line-break/></text:p>
      <text:p text:style-name="P183">Игра «Мамочка – конфетка!»<text:line-break/></text:p>
      <text:p text:style-name="Standard"><text:span text:style-name="T184">А сегодня в этот вечер мы украсим мамочек конфетами, с помощью прищепок.</text:span><text:span text:style-name="T185"><text:line-break/>У каждого игрока будет разнос с прищепками и конфетами, кто быстрее все конфеты к маминой одежде прицепит тот и победил!</text:span><text:span text:style-name="T186"><text:line-break/></text:span></text:p>
      <text:p text:style-name="Standard"><text:span text:style-name="T187">Седьмая<text:s/></text:span><text:span text:style-name="T188">загадка</text:span><text:span text:style-name="T189"><text:line-break/></text:span></text:p>
      <text:p text:style-name="P190">На лице цветёт – от радости растёт. (Улыбка)<text:line-break/></text:p>
      <text:p text:style-name="P191">Давайте<text:s/><text:s/>вместе<text:s/>с мамами<text:s/>споём песенку «Улыбка».<text:line-break/></text:p>
      <text:p text:style-name="Standard"><text:span text:style-name="T192">Караоке песни «Улыбка».</text:span><text:span text:style-name="T193"><text:line-break/></text:span></text:p>
      <text:p text:style-name="Standard"><text:span text:style-name="T194">Восьмая<text:s/></text:span><text:span text:style-name="T195">загадка</text:span><text:span text:style-name="T196"><text:line-break/></text:span></text:p>
      <text:p text:style-name="P197">Хватит кукситься, скучать, начинаем... (танцевать).<text:line-break/></text:p>
      <text:p text:style-name="Standard"><text:span text:style-name="T198">Танец «Карапузы</text:span><text:span text:style-name="T199">!»</text:span><text:span text:style-name="T200"><text:line-break/></text:span></text:p>
      <text:p text:style-name="P201"><text:line-break/>Ведущая: А теперь мы будем восхвалять свою маму, повторяя это слово все вместе.<text:line-break/></text:p>
      <text:p text:style-name="P202">Солнце ярче для меня – мама!<text:line-break/>Мир и счастье для меня – мама!<text:line-break/>Шум ветвей, цветы полей – мама!<text:line-break/>Зов летящих журавлей – мама!<text:line-break/>В роднике чиста вода – мама!<text:line-break/>В небе яркая звезда – мама! Садятся на места.<text:line-break/></text:p>
      <text:p text:style-name="Standard"><text:span text:style-name="T203">Давайте полюбуемся нашими мамами – звёздами! </text:span><text:span text:style-name="T204">(фоновая музыка)</text:span><text:span text:style-name="T205"><text:line-break/></text:span></text:p>
      <text:p text:style-name="Standard"><text:span text:style-name="T206">Презентация «Мама яркая звезда!»</text:span><text:span text:style-name="T207"><text:line-break/></text:span></text:p>
      <text:p text:style-name="Standard"><text:span text:style-name="T208">Десятая загадка</text:span><text:span text:style-name="T209"><text:line-break/></text:span></text:p>
      <text:p text:style-name="Standard"><text:span text:style-name="T210">Мы о нём мечтаем,</text:span><text:span text:style-name="T211"><text:line-break/>Также его дарим,</text:span><text:span text:style-name="T212"><text:line-break/>На день рожденья, юбилей,</text:span><text:span text:style-name="T213"><text:line-break/>Как звать скажи его скорей! (Подарок)</text:span><text:span text:style-name="T214"><text:line-break/></text:span></text:p>
      <text:p text:style-name="Standard"><text:span text:style-name="T215">Дети дарят подарки мамам и бабушкам.</text:span><text:span text:style-name="T216"><text:line-break/>Ведущая: Дорогие наши мамы!</text:span><text:span text:style-name="T217"><text:line-break/>Желаем здоровья, любви и тепла, </text:span><text:span text:style-name="T218"><text:line-break/>Чтоб жизнь интересной и долгой была. </text:span><text:span text:style-name="T219"><text:line-break/>Чтоб в доме уют был, любовь да совет, </text:span><text:span text:style-name="T220"><text:line-break/>Чтоб дом защищен был от горя и бед!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. <text:line-break/></text:p>
      <text:p text:style-name="P229"/>
      <text:p text:style-name="P230"/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Анна Харсейко</dc:creator>
    <meta:creation-date>2016-11-07T13:17:00Z</meta:creation-date>
    <dc:date>2016-11-11T12:01:00Z</dc:date>
    <meta:template xlink:href="Normal" xlink:type="simple"/>
    <meta:editing-cycles>7</meta:editing-cycles>
    <meta:editing-duration>PT900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20" meta:character-count="8163" meta:row-count="57" meta:non-whitespace-character-count="6959"/>
  </office:meta>
</office:document-meta>
</file>